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hris Dawson</text:p>
      <text:p text:style-name="Standard">Danny Tobias and Dawn Lambeth</text:p>
      <text:p text:style-name="Standard">Josh Collazo</text:p>
      <text:p text:style-name="Standard">Marc Caparone</text:p>
      <text:p text:style-name="Standard">Nate Ketner</text:p>
      <text:p text:style-name="Standard">Dave Stuckey</text:p>
      <text:p text:style-name="Standard">Dan Barrett</text:p>
      <text:p text:style-name="Standard">John S. Reynolds</text:p>
      <text:p text:style-name="Standard">Dawn</text:p>
      <text:p text:style-name="Standard">John Otto and Josh Collazo</text:p>
      <text:p text:style-name="Standard">Hal Smith</text:p>
      <text:p text:style-name="Standard">Chris Calabrese</text:p>
      <text:p text:style-name="Standard">John S. Reynolds</text:p>
      <text:p text:style-name="Standard">Mikiya Matsuda</text:p>
      <text:p text:style-name="Standard">Carl Sonny Leyland</text:p>
      <text:p text:style-name="Standard">Jeff Barnhart</text:p>
      <text:p text:style-name="Standard">Andy Schumm</text:p>
      <text:p text:style-name="Standard">T.J. Muller and Brandon Au</text:p>
      <text:p text:style-name="Standard">Bill Dendle</text:p>
      <text:p text:style-name="Standard">Hal Smith at the washboard</text:p>
      <text:p text:style-name="Standard">Danny Tobias with Eb alto horn</text:p>
      <text:p text:style-name="Standard">Andy Schumm and Natalie Scharf</text:p>
      <text:p text:style-name="Standard">Natalie Scharf</text:p>
      <text:p text:style-name="Standard">John Otto</text:p>
      <text:p text:style-name="Standard">Paolo Alderighi</text:p>
      <text:p text:style-name="Standard">Dawn Lambet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0T23:35:46.465000000</meta:creation-date>
    <dc:date>2025-03-30T23:36:34.695000000</dc:date>
    <meta:editing-duration>PT53S</meta:editing-duration>
    <meta:editing-cycles>1</meta:editing-cycles>
    <meta:document-statistic meta:table-count="0" meta:image-count="0" meta:object-count="0" meta:page-count="1" meta:paragraph-count="26" meta:word-count="73" meta:character-count="415" meta:non-whitespace-character-count="368"/>
    <meta:generator>LibreOffice/7.0.6.2$Windows_X86_64 LibreOffice_project/144abb84a525d8e30c9dbbefa69cbbf2d8d4ae3b</meta:generator>
  </office:meta>
</office:document-meta>
</file>